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5" style:parent-style-name="內文" style:family="paragraph">
      <style:paragraph-properties fo:text-align="center" fo:margin-top="0.125in" fo:margin-bottom="0.083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1.6555in"/>
    </style:style>
    <style:style style:name="TableColumn11" style:family="table-column">
      <style:table-column-properties style:column-width="2.7305in"/>
    </style:style>
    <style:style style:name="Table8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P15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1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20" style:family="table-cell">
      <style:table-cell-properties fo:border="0.0069in solid 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0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0.9145in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1.2805in"/>
    </style:style>
    <style:style style:name="TableColumn28" style:family="table-column">
      <style:table-column-properties style:column-width="1.6722in"/>
    </style:style>
    <style:style style:name="TableColumn29" style:family="table-column">
      <style:table-column-properties style:column-width="0.8972in"/>
    </style:style>
    <style:style style:name="TableColumn30" style:family="table-column">
      <style:table-column-properties style:column-width="0.6763in"/>
    </style:style>
    <style:style style:name="TableColumn31" style:family="table-column">
      <style:table-column-properties style:column-width="0.5722in"/>
    </style:style>
    <style:style style:name="Table24" style:family="table">
      <style:table-properties style:width="7.259in" style:rel-width="100.16%" fo:margin-left="0in" table:align="center"/>
    </style:style>
    <style:style style:name="TableRow32" style:family="table-row">
      <style:table-row-properties style:min-row-height="0.4201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37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baseline" fo:line-height="0.1944in"/>
      <style:text-properties style:font-name="標楷體" style:font-name-asian="標楷體" style:font-name-complex="Times New Roman" fo:letter-spacing="-0.0138in" fo:font-size="10pt" style:font-size-asian="10pt" style:font-size-complex="10pt" fo:hyphenate="false"/>
    </style:style>
    <style:style style:name="P40" style:parent-style-name="內文" style:family="paragraph">
      <style:paragraph-properties fo:text-align="justify" style:vertical-align="baseline" fo:line-height="0.1944in" fo:margin-left="0.1812in" fo:text-indent="-0.1812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63" style:family="table-row">
      <style:table-row-properties style:min-row-height="0.461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66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68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letter-spacing="-0.0138in"/>
    </style:style>
    <style:style style:name="P73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79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86" style:family="table-row">
      <style:table-row-properties style:min-row-height="0.4611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P89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92" style:parent-style-name="內文" style:family="paragraph">
      <style:paragraph-properties fo:margin-top="0.1666in"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94" style:family="table-column">
      <style:table-column-properties style:column-width="1.3743in"/>
    </style:style>
    <style:style style:name="TableColumn95" style:family="table-column">
      <style:table-column-properties style:column-width="0.0979in"/>
    </style:style>
    <style:style style:name="TableColumn96" style:family="table-column">
      <style:table-column-properties style:column-width="1.1777in"/>
    </style:style>
    <style:style style:name="TableColumn97" style:family="table-column">
      <style:table-column-properties style:column-width="0.5951in"/>
    </style:style>
    <style:style style:name="TableColumn98" style:family="table-column">
      <style:table-column-properties style:column-width="1.6583in"/>
    </style:style>
    <style:style style:name="TableColumn99" style:family="table-column">
      <style:table-column-properties style:column-width="0.2118in"/>
    </style:style>
    <style:style style:name="TableColumn100" style:family="table-column">
      <style:table-column-properties style:column-width="0.5958in"/>
    </style:style>
    <style:style style:name="TableColumn101" style:family="table-column">
      <style:table-column-properties style:column-width="1.55in"/>
    </style:style>
    <style:style style:name="Table93" style:family="table">
      <style:table-properties style:width="7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fo:letter-spacing="-0.0138in" style:font-size-complex="10pt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fo:letter-spacing="-0.0138in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0.1666in" fo:margin-right="2.268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90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 style:letter-kerning="true" fo:font-size="10pt" style:font-size-asian="10pt" style:font-size-complex="12pt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vertical-align="bottom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 style:letter-kerning="true" fo:font-size="10pt" style:font-size-asian="10pt" style:font-size-complex="12pt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Times New Roman" style:font-name-asian="標楷體" style:letter-kerning="true" fo:font-size="10pt" style:font-size-asian="10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margin-top="0.1666in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5" style:parent-style-name="清單段落" style:list-style-name="LFO2" style:family="paragraph">
      <style:paragraph-properties fo:line-height="0.1944in" fo:margin-left="0.3506in" fo:text-indent="-0.35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" style:parent-style-name="清單段落" style:list-style-name="LFO2" style:family="paragraph">
      <style:paragraph-properties fo:line-height="0.1944in" fo:margin-left="0.3506in" fo:text-indent="-0.350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1" style:parent-style-name="清單段落" style:list-style-name="LFO2" style:family="paragraph">
      <style:paragraph-properties fo:line-height="0.1944in" fo:margin-left="0.3506in" fo:text-indent="-0.350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220" style:parent-style-name="清單段落" style:list-style-name="LFO2" style:family="paragraph">
      <style:paragraph-properties fo:line-height="0.1944in" fo:margin-left="0.3506in" fo:text-indent="-0.35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1" style:parent-style-name="清單段落" style:family="paragraph">
      <style:paragraph-properties fo:line-height="0.1666in" fo:margin-left="0.3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2" style:parent-style-name="內文" style:family="paragraph">
      <style:paragraph-properties fo:line-height="0.1666in" fo:margin-right="0.0333i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清單段落" style:list-style-name="LFO4" style:family="paragraph">
      <style:paragraph-properties fo:line-height="0.1666in" fo:margin-left="0.25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清單段落" style:list-style-name="LFO4" style:family="paragraph">
      <style:paragraph-properties fo:line-height="0.1666in" fo:margin-left="0.25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清單段落" style:list-style-name="LFO4" style:family="paragraph">
      <style:paragraph-properties fo:line-height="0.1666in" fo:margin-left="0.25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8" style:parent-style-name="清單段落" style:list-style-name="LFO4" style:family="paragraph">
      <style:paragraph-properties fo:line-height="0.1666in" fo:margin-left="0.25in" fo:margin-right="0.033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陽明交通大學<text:s/>逾期加退選申請表</text:p>
      <text:p text:style-name="P3"><text:span text:style-name="T4">National Yang Ming Chiao Tung University Late Course Add and Drop Application Form</text:span></text:p>
      <text:p text:style-name="P5"><text:span text:style-name="T6">※</text:span><text:span text:style-name="T7">於網路加退選截止後一週內，學生上網確認課程，若仍需調整課程使用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_______<text:s/>學年度<text:s/>第_____<text:s/>學期<text:s/></text:p>
            <text:p text:style-name="P15">_______ Semester of Year _______</text:p>
          </table:table-cell>
          <table:table-cell table:style-name="TableCell16">
            <text:p text:style-name="P17">申請日期</text:p>
            <text:p text:style-name="P18"><text:span text:style-name="T19">Date of application</text:span></text:p>
          </table:table-cell>
          <table:table-cell table:style-name="TableCell20">
            <text:p text:style-name="P21">民國______年______月______日</text:p>
            <text:p text:style-name="P22">______/______/______(YYYY/MM/DD)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校區</text:p>
            <text:p text:style-name="P35"><text:span text:style-name="T36">Ca</text:span><text:span text:style-name="T37">mpus</text:span></text:p>
          </table:table-cell>
          <table:table-cell table:style-name="TableCell38">
            <text:p text:style-name="P39">□ 陽明校區 [YM]</text:p>
            <text:p text:style-name="P40"><text:span text:style-name="T41">□ 交大校區 [</text:span><text:span text:style-name="T42">G</text:span><text:span text:style-name="T43">F、</text:span><text:span text:style-name="T44">B</text:span><text:span text:style-name="T45">A、</text:span><text:span text:style-name="T46">BM</text:span><text:span text:style-name="T47">、</text:span><text:span text:style-name="T48">GR</text:span><text:span text:style-name="T49">、LJ</text:span><text:span text:style-name="T50">]</text:span></text:p>
          </table:table-cell>
          <table:table-cell table:style-name="TableCell51">
            <text:p text:style-name="P52">系所別</text:p>
            <text:p text:style-name="P53"><text:span text:style-name="T54">Department/Institute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年級</text:p>
            <text:p text:style-name="P59"><text:span text:style-name="T60">Grad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號</text:p>
            <text:p text:style-name="P66"><text:span text:style-name="T67">Student ID No</text:span><text:span text:style-name="T68">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姓名</text:p>
            <text:p text:style-name="P73"><text:span text:style-name="T74">Nam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手機號碼</text:p>
            <text:p text:style-name="P79"><text:span text:style-name="T80">Cell Phone</text:span><text:span text:style-name="T81"><text:s/></text:span><text:span text:style-name="T82">No</text:span><text:span text:style-name="T83">.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申請原因</text:p>
            <text:p text:style-name="P89">Reasons for Application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逾期辦理課程加退選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加/退選</text:p>
            <text:p text:style-name="P105"><text:span text:style-name="T106">Add/ Drop Course</text:span></text:p>
          </table:table-cell>
          <table:covered-table-cell/>
          <table:table-cell table:style-name="TableCell107">
            <text:p text:style-name="P108">當期課號</text:p>
            <text:p text:style-name="P109"><text:span text:style-name="T110">Course Number</text:span></text:p>
          </table:table-cell>
          <table:table-cell table:style-name="TableCell111" table:number-columns-spanned="2">
            <text:p text:style-name="P112">課程名稱</text:p>
            <text:p text:style-name="P113"><text:span text:style-name="T114">C</text:span><text:span text:style-name="T115">ourse Name</text:span></text:p>
          </table:table-cell>
          <table:covered-table-cell/>
          <table:table-cell table:style-name="TableCell116" table:number-columns-spanned="2">
            <text:p text:style-name="P117">選別/摘要</text:p>
            <text:p text:style-name="P118"><text:span text:style-name="T119">Type/Summary</text:span></text:p>
          </table:table-cell>
          <table:covered-table-cell/>
          <table:table-cell table:style-name="TableCell120">
            <text:p text:style-name="P121"><text:span text:style-name="T122"></text:span><text:span text:style-name="T123"><text:s/></text:span><text:span text:style-name="T124">任課教師簽核</text:span></text:p>
            <text:p text:style-name="P125">Instructor’s Signature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□<text:s/></text:span><text:span text:style-name="T130">加選</text:span><text:span text:style-name="T131">Add Course</text:span></text:p>
            <text:p text:style-name="P132"><text:span text:style-name="T133">□<text:s/></text:span><text:span text:style-name="T134">退選</text:span><text:span text:style-name="T135">Drop Course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□<text:s/></text:span><text:span text:style-name="T148">加選</text:span><text:span text:style-name="T149">Add Course</text:span></text:p>
            <text:p text:style-name="P150"><text:span text:style-name="T151">□<text:s/></text:span><text:span text:style-name="T152">退選</text:span><text:span text:style-name="T153">Drop Course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*若加選「在職專班」的課程，請開課專班主任簽章：</text:p>
            <text:p text:style-name="P165"><text:span text:style-name="T166">Please also collect the program director’s signature here if you wish to choose courses from in-service programs.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</text:span><text:span text:style-name="T172">學生所屬</text:span></text:p>
            <text:p text:style-name="P173">系所主管簽核</text:p>
            <text:p text:style-name="P174">Chairperson/Director</text:p>
            <text:p text:style-name="P175"><text:span text:style-name="T176">Signature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</text:span><text:span text:style-name="T182">學生所屬校區</text:span></text:p>
            <text:p text:style-name="P183">課務組簽核</text:p>
            <text:p text:style-name="P184">Division<text:s/>of<text:s/>Curriculum<text:s/></text:p>
            <text:p text:style-name="P185"><text:span text:style-name="T186">(according student’s campus)</text:span></text:p>
          </table:table-cell>
          <table:covered-table-cell/>
          <table:table-cell table:style-name="TableCell187" table:number-columns-spanned="2">
            <text:p text:style-name="P188"><text:span text:style-name="T189">□</text:span><text:span text:style-name="T190">義務工讀4小時。</text:span></text:p>
            <text:p text:style-name="P191"><text:span text:style-name="T192">□</text:span><text:span text:style-name="T193">免義務工讀。</text:span></text:p>
          </table:table-cell>
          <table:covered-table-cell/>
        </table:table-row>
      </table:table>
      <text:p text:style-name="P194">注意事項：</text:p>
      <text:list text:style-name="LFO2" text:continue-numbering="true">
        <text:list-item>
          <text:p text:style-name="P195">逾期加退選於加退選截止一週內辦理，辦理須經任課老師及系所主管之同意後送課務組，並義務工讀四小時。非個人因素造成之逾期加退選，得免義務工讀。</text:p>
        </text:list-item>
        <text:list-item>
          <text:p text:style-name="P196"><text:span text:style-name="T197">本申請表之流程</text:span><text:span text:style-name="T198">:<text:s/></text:span><text:span text:style-name="T199"></text:span><text:span text:style-name="T200">欲加退選之任課教師簽核</text:span><text:span text:style-name="T201">→</text:span><text:span text:style-name="T202"></text:span><text:span text:style-name="T203">系所主管或指導老師簽核</text:span><text:span text:style-name="T204">→</text:span><text:span text:style-name="T205"></text:span><text:span text:style-name="T206">送課務組</text:span><text:span text:style-name="T207">(</text:span><text:span text:style-name="T208">請依序辦理</text:span><text:span text:style-name="T209">)</text:span><text:span text:style-name="T210">，如有需要再送教務長簽核。</text:span></text:p>
        </text:list-item>
        <text:list-item>
          <text:p text:style-name="P211"><text:span text:style-name="T212">繳單後，請同學務必上</text:span><text:span text:style-name="T213">選課系統</text:span><text:span text:style-name="T214">確認課程，</text:span><text:span text:style-name="T215">自己欲修習的所有課程皆要與網路上課表一致</text:span><text:span text:style-name="T216">(</text:span><text:span text:style-name="T217">最後的選課情形以網路選課系統為主</text:span><text:span text:style-name="T218">)</text:span><text:span text:style-name="T219">。</text:span></text:p>
        </text:list-item>
        <text:list-item>
          <text:p text:style-name="P220">學生選修之課程於學期中(逾期加退選期限截止後)無法繼續修習時，依「國立陽明交通大學學生停修課程辦法」辦理。</text:p>
        </text:list-item>
      </text:list>
      <text:p text:style-name="P221"/>
      <text:p text:style-name="P222"><text:span text:style-name="T223">Notice</text:span><text:span text:style-name="T224">：</text:span></text:p>
      <text:list text:style-name="LFO4" text:continue-numbering="true">
        <text:list-item>
          <text:p text:style-name="P225">Students<text:s/>may apply for late add/drop of any course within 1 week after the deadline. The applications need to be approved by the students’ course advisors and chairs of their departments/institutes, and shall be reported to the Division of Curriculum. The students will be asked to perform and will be required to fulfill 4 hours of volunteer work. Notwithstanding, in the case of overdue course registration caused by any circumstances other than personal factors, the students may be exempted from performing volunteer<text:s/>duty as student workers.</text:p>
        </text:list-item>
        <text:list-item>
          <text:p text:style-name="P226">The procedure of application: Signature of course instructor<text:s/>Signature of the department chairman or advisor<text:s/>Return to Curriculum Division. The Dean of Academic Affairs will sign if necessary.</text:p>
        </text:list-item>
        <text:list-item>
          <text:p text:style-name="P227">After submitting the application form, please go to the online course system to confirm your course list (the final result will be based on your course system records).<text:s/></text:p>
        </text:list-item>
        <text:list-item>
          <text:p text:style-name="P228"><text:span text:style-name="T229">Students who are unable to continue their courses after the late add/drop period, please refer to “NYCU Student Course Withdrawal Application Policy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fo:font-size="11pt" style:font-size-asian="11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9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6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更新日期：202112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3T07:11:00Z</meta:creation-date>
    <dc:date>2021-12-23T07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7" meta:row-count="15" meta:non-whitespace-character-count="1890"/>
  </office:meta>
</office:document-meta>
</file>