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7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margin-righ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超連結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3333in" fo:margin-righ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/>
    </style:style>
    <style:style style:name="P27" style:parent-style-name="內文" style:family="paragraph">
      <style:paragraph-properties fo:margin-left="0.3333in" fo:margin-righ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P30" style:parent-style-name="內文" style:family="paragraph">
      <style:paragraph-properties fo:margin-left="0.3333in" fo:margin-righ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fo:font-size="18pt" style:font-size-asian="18pt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P38" style:parent-style-name="內文" style:family="paragraph">
      <style:text-properties style:font-name="標楷體" style:font-name-asian="標楷體" fo:font-size="18pt" style:font-size-asian="18pt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margin-top="0.125in" fo:margin-left="0.2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國立陽明</text:span><text:span text:style-name="T4">交通</text:span><text:span text:style-name="T5">大學</text:span><text:span text:style-name="T6"><text:s text:c="3"/></text:span><text:span text:style-name="T7"><text:s/></text:span><text:span text:style-name="T8"><text:s text:c="2"/></text:span><text:span text:style-name="T9">學年度博士班</text:span><text:span text:style-name="T10">入學</text:span><text:span text:style-name="T11">招生考試</text:span></text:p>
      <text:p text:style-name="P12">報考公共衛生研究所</text:p>
      <text:p text:style-name="P13">主修領域意願調查</text:p>
      <text:p text:style-name="P14"/>
      <text:p text:style-name="內文"><text:span text:style-name="T15">請勾選您希望主修的</text:span><text:span text:style-name="T16"><text:s/></text:span><text:span text:style-name="T17">一個</text:span><text:span text:style-name="T18"><text:s/></text:span><text:span text:style-name="T19">領域</text:span></text:p>
      <text:p text:style-name="P20">考生錄取後，依照主修領域之修業辦法與細則修讀。各領域及修業辦法與細則，請參考以下網頁：</text:p>
      <text:p text:style-name="P21"><text:span text:style-name="T22">流行病學領域網頁：</text:span><text:a xlink:href="http://52.78.209.190/epidemiology/" office:target-frame-name="_top" xlink:show="replace"><text:span text:style-name="T23">http://52.78.209.190/epidemiology/</text:span></text:a></text:p>
      <text:p text:style-name="P24"><text:span text:style-name="T25">生物統計與資料科學領域網頁：</text:span><text:a xlink:href="http://52.78.209.190/bio_and_datascience/" office:target-frame-name="_top" xlink:show="replace"><text:span text:style-name="T26">http://52.78.209.190/bio_and_datascience/</text:span></text:a></text:p>
      <text:p text:style-name="P27"><text:span text:style-name="T28">健康政策與法律領域網頁：</text:span><text:a xlink:href="http://52.78.209.190/policy_and_law/" office:target-frame-name="_top" xlink:show="replace"><text:span text:style-name="T29">http://52.78.209.190/policy_and_law/</text:span></text:a></text:p>
      <text:p text:style-name="P30"><text:span text:style-name="T31">國際衛生領域網頁：<text:s/></text:span><text:a xlink:href="https://ihp.nycu.edu.tw/" office:target-frame-name="_top" xlink:show="replace"><text:span text:style-name="T32">https://ihp.nycu.edu.tw/</text:span></text:a></text:p>
      <text:p text:style-name="P33"/>
      <text:p text:style-name="P34"/>
      <text:p text:style-name="P35">□<text:s/>流行病學領域</text:p>
      <text:p text:style-name="P36">□<text:s/>生物統計與資料科學領域</text:p>
      <text:p text:style-name="P37">□<text:s/>健康政策與法律領域</text:p>
      <text:p text:style-name="P38">□<text:s/>國際衛生領域</text:p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考生親筆簽名：</text:span><text:span text:style-name="T46">____________________<text:s/></text:span><text:span text:style-name="T47">日期：</text:span><text:span text:style-name="T48">_____</text:span><text:span text:style-name="T49">年</text:span><text:span text:style-name="T50">_____</text:span><text:span text:style-name="T51">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131in" svg:y="0.0006in" svg:width="0.2861in" svg:height="0.2819in" draw:z-index="0"><draw:text-box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95學年度碩士班考試入學</dc:title>
    <dc:description/>
    <dc:subject/>
    <meta:initial-creator>administrator</meta:initial-creator>
    <dc:creator>IPH</dc:creator>
    <meta:creation-date>2022-07-22T07:45:00Z</meta:creation-date>
    <dc:date>2022-07-22T07:45:00Z</dc:date>
    <meta:print-date>2015-08-27T09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3" meta:row-count="4" meta:non-whitespace-character-count="506"/>
  </office:meta>
</office:document-meta>
</file>