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388in"/>
    </style:style>
    <style:style style:name="TableColumn3" style:family="table-column">
      <style:table-column-properties style:column-width="2.3534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0666in"/>
    </style:style>
    <style:style style:name="Table1" style:family="table" style:master-page-name="MP0">
      <style:table-properties style:width="6.3402in" fo:margin-left="0in" table:align="center"/>
    </style:style>
    <style:style style:name="TableRow6" style:family="table-row">
      <style:table-row-properties style:row-height="0.7479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50%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" style:parent-style-name="內文" style:family="paragraph">
      <style:paragraph-properties fo:text-align="end" style:line-height-at-least="0.1527in"/>
      <style:text-properties style:font-name="Times New Roman" style:font-name-asian="標楷體" style:font-size-complex="12pt"/>
    </style:style>
    <style:style style:name="TableRow27" style:family="table-row">
      <style:table-row-properties style: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527in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527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527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527in"/>
      <style:text-properties style:font-name="Times New Roman" style:font-name-asian="標楷體" style:font-size-complex="12pt"/>
    </style:style>
    <style:style style:name="TableRow38" style:family="table-row">
      <style:table-row-properties style: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527in"/>
    </style:style>
    <style:style style:name="T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527in"/>
      <style:text-properties style:font-name="Times New Roman" style:font-name-asian="標楷體" style:font-size-complex="12pt"/>
    </style:style>
    <style:style style:name="TableRow63" style:family="table-row">
      <style:table-row-properties style: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527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527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527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527in"/>
      <style:text-properties style:font-name="Times New Roman" style:font-name-asian="標楷體" style:font-size-complex="12pt"/>
    </style:style>
    <style:style style:name="TableRow73" style:family="table-row">
      <style:table-row-properties style: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527in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527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527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Row85" style:family="table-row">
      <style:table-row-properties style:row-height="0.3541in"/>
    </style:style>
    <style:style style:name="P86" style:parent-style-name="內文" style:family="paragraph">
      <style:paragraph-properties fo:text-align="center" style:line-height-at-least="0.1527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527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527in"/>
      <style:text-properties style:font-name="Times New Roman" style:font-name-asian="標楷體" style:font-size-complex="12pt"/>
    </style:style>
    <style:style style:name="TableRow91" style:family="table-row">
      <style:table-row-properties style:row-height="0.3541in"/>
    </style:style>
    <style:style style:name="P92" style:parent-style-name="內文" style:family="paragraph">
      <style:paragraph-properties fo:text-align="center" style:line-height-at-least="0.1527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527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527in"/>
      <style:text-properties style:font-name="Times New Roman" style:font-name-asian="標楷體" style:font-size-complex="12pt"/>
    </style:style>
    <style:style style:name="TableRow97" style:family="table-row">
      <style:table-row-properties style:row-height="0.354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527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527in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Row110" style:family="table-row">
      <style:table-row-properties style:row-height="0.3541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8" style:family="table-row">
      <style:table-row-properties style:row-height="0.3541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6" style:family="table-row">
      <style:table-row-properties style:row-height="0.3541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4" style:family="table-row">
      <style:table-row-properties style:row-height="0.3541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2" style:family="table-row">
      <style:table-row-properties style:row-height="0.3541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0" style:family="table-row">
      <style:table-row-properties style:row-height="0.35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4" style:family="table-row">
      <style:table-row-properties style:row-height="0.3541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2" style:family="table-row">
      <style:table-row-properties style:row-height="0.3541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0" style:family="table-row">
      <style:table-row-properties style:row-height="0.3541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8" style:family="table-row">
      <style:table-row-properties style:row-height="0.3541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6" style:family="table-row">
      <style:table-row-properties style:row-height="0.3541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4" style:family="table-row">
      <style:table-row-properties style:row-height="0.3541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2" style:family="table-row">
      <style:table-row-properties style:row-height="0.3541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0" style:family="table-row">
      <style:table-row-properties style:row-height="0.3541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8" style:family="table-row">
      <style:table-row-properties style:row-height="0.552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4" style:family="table-row">
      <style:table-row-properties style:row-height="0.433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9" style:family="table-row">
      <style:table-row-properties style:row-height="0.4333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right="-0.075in"/>
      <style:text-properties style:font-name="Times New Roman" style:font-name-asian="標楷體" fo:font-size="11pt" style:font-size-asian="11pt" style:font-size-complex="12pt"/>
    </style:style>
    <style:style style:name="P254" style:parent-style-name="內文" style:family="paragraph">
      <style:paragraph-properties style:snap-to-layout-grid="false" fo:text-align="center" fo:margin-right="-0.075in"/>
      <style:text-properties style:font-name="Times New Roman" style:font-name-asian="標楷體" fo:font-size="11pt" style:font-size-asian="11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公衛所</text:span><text:span text:style-name="T10"><text:s text:c="4"/></text:span><text:span text:style-name="T11">學年度第</text:span><text:span text:style-name="T12"><text:s text:c="4"/></text:span><text:span text:style-name="T13">學期</text:span><text:span text:style-name="T14"><text:s/></text:span><text:span text:style-name="T15">課程預選表</text:span></text:p>
            <text:p text:style-name="P16"><text:span text:style-name="T17">填表日期</text:span><text:span text:style-name="T18">：</text:span><text:span text:style-name="T19"><text:s/>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2"/></text:span><text:span text:style-name="T25">日</text:span></text:p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學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領域</text:span><text:span text:style-name="T42">/</text:span><text:span text:style-name="T43">年級</text:span><text:span text:style-name="T44">別</text:span></text:p>
          </table:table-cell>
          <table:table-cell table:style-name="TableCell45">
            <text:p text:style-name="P46"><text:span text:style-name="T47"><text:s text:c="7"/></text:span><text:span text:style-name="T48">領域，</text:span><text:span text:style-name="T49">碩</text:span><text:span text:style-name="T50">/</text:span><text:span text:style-name="T51">博</text:span><text:span text:style-name="T52"><text:s text:c="5"/></text:span><text:span text:style-name="T53">年級</text:span></text:p>
          </table:table-cell>
          <table:table-cell table:style-name="TableCell54">
            <text:p text:style-name="P55"><text:span text:style-name="T56">(</text:span><text:span text:style-name="T57">課程</text:span><text:span text:style-name="T58">)</text:span></text:p>
            <text:p text:style-name="P59"><text:span text:style-name="T60">指導教授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連絡電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<text:span text:style-name="T76">學經歷</text:span></text:p>
          </table:table-cell>
          <table:table-cell table:style-name="TableCell77">
            <text:p text:style-name="P78"><text:span text:style-name="T79">畢業學校名稱</text:span></text:p>
          </table:table-cell>
          <table:table-cell table:style-name="TableCell80" table:number-columns-spanned="2">
            <text:p text:style-name="P81"><text:span text:style-name="T82">所</text:span><text:span text:style-name="T83">/</text:span><text:span text:style-name="T84">系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預選課程列表</text:span></text:p>
          </table:table-cell>
          <table:table-cell table:style-name="TableCell101">
            <text:p text:style-name="P102"><text:span text:style-name="T103">科目名稱</text:span></text:p>
          </table:table-cell>
          <table:table-cell table:style-name="TableCell104">
            <text:p text:style-name="P105"><text:span text:style-name="T106">學分數</text:span></text:p>
          </table:table-cell>
          <table:table-cell table:style-name="TableCell107">
            <text:p text:style-name="P108"><text:span text:style-name="T109">授課教師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9">
            <text:p text:style-name="P152"><text:span text:style-name="T153">歷年修課列表</text:span></text:p>
            <text:p text:style-name="P154"><text:span text:style-name="T155">(</text:span><text:span text:style-name="T156">請填寫確實</text:span><text:span text:style-name="T157">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未來研究方向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<text:span text:style-name="T237">學生</text:span></text:p>
            <text:p text:style-name="P238"><text:span text:style-name="T239">簽章</text:span></text:p>
          </table:table-cell>
          <table:table-cell table:style-name="TableCell240" table:number-rows-spanned="2">
            <text:p text:style-name="P241"/>
          </table:table-cell>
          <table:table-cell table:style-name="TableCell242">
            <text:p text:style-name="P243"><text:span text:style-name="T244">指導教授</text:span></text:p>
            <text:p text:style-name="P245"><text:span text:style-name="T246">簽章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與指導教授</text:p>
            <text:p text:style-name="P254">晤談時間</text:p>
          </table:table-cell>
          <table:table-cell table:style-name="TableCell255">
            <text:p text:style-name="P256"><text:span text:style-name="T257"><text:s/></text:span><text:span text:style-name="T258"><text:s/></text:span><text:span text:style-name="T259"><text:s/></text:span><text:span text:style-name="T260">年</text:span><text:span text:style-name="T261"><text:s/></text:span><text:span text:style-name="T262"><text:s/></text:span><text:span text:style-name="T263"><text:s/></text:span><text:span text:style-name="T264">月</text:span><text:span text:style-name="T265"><text:s/></text:span><text:span text:style-name="T266"><text:s/></text:span><text:span text:style-name="T267"><text:s/></text:span><text:span text:style-name="T268"><text:s/></text:span><text:span text:style-name="T269">日</text:span><text:span text:style-name="T270"><text:s text:c="2"/></text:span><text:span text:style-name="T271"><text:s/></text:span><text:span text:style-name="T272">時</text:span></text:p>
          </table:table-cell>
        </table:table-row>
      </table:table>
      <text:p text:style-name="內文"><text:span text:style-name="T273">附記：</text:span></text:p>
      <text:p text:style-name="內文"><text:span text:style-name="T274">一、本表各欄位均需填寫確實</text:span><text:span text:style-name="T275">。</text:span></text:p>
      <text:p text:style-name="內文"><text:span text:style-name="T276">二、各欄位如不敷使用，敬請自行增加欄位</text:span><text:span text:style-name="T277">。</text:span></text:p>
      <text:p text:style-name="內文"><text:span text:style-name="T278">三、請同學於</text:span><text:span text:style-name="T279">開學第一週週五前</text:span><text:span text:style-name="T280">，填據此表格並請指導教授簽名後回執所辦</text:span><text:span text:style-name="T2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h</meta:initial-creator>
    <dc:creator>IPH</dc:creator>
    <meta:creation-date>2022-07-22T07:53:00Z</meta:creation-date>
    <dc:date>2022-07-22T07:53:00Z</dc:date>
    <meta:print-date>2011-06-13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