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text-indent="0.75in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150%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/>
    </style:style>
    <style:style style:name="P41" style:parent-style-name="內文" style:family="paragraph">
      <style:paragraph-properties fo:text-align="end" fo:line-height="150%"/>
      <style:text-properties style:font-name-asian="標楷體" style:font-name-complex="標楷體"/>
    </style:style>
    <style:style style:name="P42" style:parent-style-name="內文" style:family="paragraph">
      <style:paragraph-properties fo:text-align="end" fo:line-height="150%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/>
    </style:style>
    <style:style style:name="P46" style:parent-style-name="內文" style:family="paragraph">
      <style:paragraph-properties fo:text-align="end" fo:line-height="150%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內文" style:family="paragraph">
      <style:paragraph-properties fo:text-align="end" fo:line-height="150%"/>
      <style:text-properties style:font-name-asian="標楷體" fo:font-size="7pt" style:font-size-asian="7pt"/>
    </style:style>
    <style:style style:name="P49" style:parent-style-name="內文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150%"/>
    </style:style>
    <style:style style:name="P51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line-height="100%"/>
    </style:style>
    <style:style style:name="T59" style:parent-style-name="預設段落字型" style:family="text">
      <style:text-properties style:font-name="細明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內文" style:list-style-name="LFO2" style:family="paragraph">
      <style:paragraph-properties fo:line-height="100%"/>
    </style:style>
    <style:style style:name="T62" style:parent-style-name="預設段落字型" style:family="text">
      <style:text-properties style:font-name="細明體" style:font-name-asian="標楷體" style:font-name-complex="標楷體" fo:color="#000000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標楷體" style:font-name-complex="標楷體" fo:font-size="11pt" style:font-size-asian="11pt" style:font-size-complex="11pt"/>
    </style:style>
    <style:style style:name="P64" style:parent-style-name="內文" style:family="paragraph">
      <style:paragraph-properties fo:line-height="100%" fo:margin-left="0.3333in">
        <style:tab-stops/>
      </style:paragraph-properties>
      <style:text-properties style:font-name="細明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公共衛生研究所</text:p>
      <text:p text:style-name="P5"/>
      <text:p text:style-name="P6"><text:span text:style-name="T7">研究生</text:span><text:span text:style-name="T8">論文</text:span><text:span text:style-name="T9">指導教授同意書</text:span></text:p>
      <text:p text:style-name="P10"/>
      <text:p text:style-name="內文"><text:span text:style-name="T11"><draw:frame draw:z-index="251657216" draw:id="id0" draw:style-name="a1" draw:name="Text Box 2" text:anchor-type="paragraph" svg:x="1.20833in" svg:y="0.05764in" svg:width="1.125in" svg:height="0.70208in" style:rel-width="scale" style:rel-height="scale"><draw:text-box><text:p text:style-name="內文"><text:span text:style-name="T12">□碩士班□博士班</text:span></text:p></draw:text-box><svg:title/><svg:desc/></draw:frame></text:span></text:p>
      <text:p text:style-name="P13"><text:span text:style-name="T14">本人同意擔任</text:span><text:span text:style-name="T15"><text:s/></text:span><text:span text:style-name="T16"><text:s text:c="9"/></text:span><text:span text:style-name="T17">研究生</text:span><text:span text:style-name="T18"><text:s/></text:span><text:span text:style-name="T19"><text:s text:c="18"/></text:span><text:span text:style-name="T20">(</text:span><text:span text:style-name="T21">簽名）</text:span><text:span text:style-name="T22">之</text:span><text:span text:style-name="T23">論文</text:span><text:span text:style-name="T24">指導教授</text:span><text:span text:style-name="T25">。</text:span></text:p>
      <text:p text:style-name="P26"/>
      <text:p text:style-name="P27"/>
      <text:p text:style-name="P28"><text:span text:style-name="T29">此致</text:span></text:p>
      <text:p text:style-name="P30"/>
      <text:p text:style-name="P31"><text:span text:style-name="T32">所長</text:span></text:p>
      <text:p text:style-name="P33"/>
      <text:p text:style-name="P34"/>
      <text:p text:style-name="P35"><text:span text:style-name="T36">主要</text:span><text:span text:style-name="T37">論文</text:span><text:span text:style-name="T38">指導教授：</text:span><text:span text:style-name="T39"><text:s text:c="15"/></text:span><text:span text:style-name="T40">（簽章）</text:span></text:p>
      <text:p text:style-name="P41">（日期）</text:p>
      <text:p text:style-name="P42"><text:span text:style-name="T43">共同論文指導教授：</text:span><text:span text:style-name="T44"><text:s text:c="15"/></text:span><text:span text:style-name="T45">（簽章）</text:span></text:p>
      <text:p text:style-name="P46"><text:span text:style-name="T47">（日期）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connector draw:type="line" svg:x1="0in" svg:y1="0.08611in" svg:x2="6.66667in" svg:y2="0.08611in" draw:z-index="251658240" draw:id="id1" draw:style-name="a2" draw:name="Line 9" text:anchor-type="paragraph"><svg:title/><svg:desc/></draw:connector></text:span></text:p>
      <text:list text:style-name="LFO2" text:continue-numbering="true">
        <text:list-item>
          <text:p text:style-name="P58"><text:span text:style-name="T59">博士班、碩士班研究生應</text:span><text:span text:style-name="T60">由本所專任（含合聘）助理教授以上之教師指導。</text:span></text:p>
        </text:list-item>
        <text:list-item>
          <text:p text:style-name="P61"><text:span text:style-name="T62">指導教授同意書應由研究生親請指導教授簽名同意後，送所辦公室審核</text:span><text:span text:style-name="T63">備查。</text:span></text:p>
        </text:list-item>
      </text:list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100%" fo:margin-left="0.177in" fo:text-indent="-0.177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line-height="100%"/>
    </style:style>
    <style:style style:name="P3" style:parent-style-name="頁尾" style:family="paragraph">
      <style:paragraph-properties fo:line-height="100%"/>
      <style:text-properties fo:font-size="6pt" style:font-size-asian="6pt" style:font-size-complex="6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13in" svg:width="0.1631in" draw:z-index="0"><draw:text-box fo:min-height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研究生學位論文指導教授同意書</dc:title>
    <dc:description/>
    <dc:subject/>
    <meta:initial-creator>台大公共衛生學院</meta:initial-creator>
    <dc:creator>IPH</dc:creator>
    <meta:creation-date>2022-07-22T07:47:00Z</meta:creation-date>
    <dc:date>2022-07-22T07:47:00Z</dc:date>
    <meta:print-date>2005-06-21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