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  <style:text-properties fo:font-weight="bold" style:font-weight-asian="bold" style:font-weight-complex="bold" fo:font-size="26pt" style:font-size-asian="26pt"/>
    </style:style>
    <style:style style:name="P2" style:parent-style-name="本文" style:family="paragraph">
      <style:text-properties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/>
      <style:text-properties style:font-name="新細明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margin-left="1.0006in" fo:text-indent="-1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margin-left="1.0006in" fo:text-indent="-1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left="1.0006in" fo:text-indent="-1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left="1.0006in" fo:text-indent="-1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margin-top="0.25in" fo:margin-bottom="0.25in" fo:line-height="0.347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25in" fo:margin-bottom="0.25in" fo:line-height="0.3472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25in" fo:margin-bottom="0.25in" fo:line-height="0.3472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陽明交通大學公共衛生研究所</text:p>
      <text:p text:style-name="P2">博士班資格考核筆試申請書</text:p>
      <text:p text:style-name="P3"><text:span text:style-name="T4">　　　</text:span><text:span text:style-name="T5">學年度</text:span><text:span text:style-name="T6">　　　</text:span><text:span text:style-name="T7">學期</text:span></text:p>
      <text:p text:style-name="P8"/>
      <text:p text:style-name="P9">所　　別：</text:p>
      <text:p text:style-name="P10">領　　域：</text:p>
      <text:p text:style-name="P11">肄業年級：</text:p>
      <text:p text:style-name="P12">學　　號：</text:p>
      <text:p text:style-name="P13">姓　　名：</text:p>
      <text:p text:style-name="P14">檢附文件：歷年成績表一份(期末由所辦協助申請)</text:p>
      <text:p text:style-name="P15">筆試次數：</text:p>
      <text:p text:style-name="P16"><text:span text:style-name="T17"><text:s/></text:span><text:span text:style-name="T18"><text:s text:c="2"/></text:span><text:span text:style-name="T19">科目一：</text:span><text:span text:style-name="T20">　　　　　　　　　</text:span><text:span text:style-name="T21"><text:s text:c="3"/></text:span><text:span text:style-name="T22">□ 第一次 <text:s text:c="2"/>□ 第二次</text:span></text:p>
      <text:p text:style-name="P23"><text:span text:style-name="T24"><text:s/></text:span><text:span text:style-name="T25"><text:s text:c="2"/></text:span><text:span text:style-name="T26">科目二：</text:span><text:span text:style-name="T27">　　　　　　　　　</text:span><text:span text:style-name="T28"><text:s text:c="3"/>□ 第一次 <text:s text:c="2"/>□ 第二次</text:span></text:p>
      <text:p text:style-name="P29"><text:span text:style-name="T30">指導教授簽章：</text:span><text:span text:style-name="T31">　　　　　　　　　　　　　　　　　　　</text:span></text:p>
      <text:p text:style-name="P32"><text:span text:style-name="T33">領域召集人</text:span><text:span text:style-name="T34">簽章：</text:span><text:span text:style-name="T35">　　　　　　　　　　　　　　　　　　</text:span><text:span text:style-name="T36">　</text:span></text:p>
      <text:p text:style-name="P37"><text:span text:style-name="T38">所　　長簽章：</text:span><text:span text:style-name="T39">　　　　　　　　　　　　　　　　　　　</text:span></text:p>
      <text:p text:style-name="P40"><text:span text:style-name="T4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博士學位候選人資格考核申請表</dc:title>
    <dc:description/>
    <dc:subject/>
    <meta:initial-creator>user1</meta:initial-creator>
    <dc:creator>IPH</dc:creator>
    <meta:creation-date>2022-07-21T04:30:00Z</meta:creation-date>
    <dc:date>2022-07-21T04:30:00Z</dc:date>
    <meta:print-date>2009-06-30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