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fo:font-weight="bold" style:font-weight-asian="bold" style:font-weight-complex="bold" fo:font-size="26pt" style:font-size-asian="26pt"/>
    </style:style>
    <style:style style:name="P2" style:parent-style-name="本文" style:family="paragraph">
      <style:text-properties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新細明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top="0.25in" fo:margin-bottom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top="0.25in" fo:margin-bottom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25in" fo:margin-bottom="0.25in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25in" fo:margin-bottom="0.25in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25in" fo:margin-bottom="0.25in" fo:line-height="0.347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公共衛生研究所</text:p>
      <text:p text:style-name="P2">碩士班大口試申請書</text:p>
      <text:p text:style-name="P3"><text:span text:style-name="T4">　　　</text:span><text:span text:style-name="T5">學年度</text:span><text:span text:style-name="T6">　　　</text:span><text:span text:style-name="T7">學期</text:span></text:p>
      <text:p text:style-name="P8"/>
      <text:p text:style-name="P9"/>
      <text:p text:style-name="P10"/>
      <text:p text:style-name="P11">領　　域：</text:p>
      <text:p text:style-name="P12">學　　號：</text:p>
      <text:p text:style-name="P13">姓　　名：</text:p>
      <text:p text:style-name="P14">論文題目：</text:p>
      <text:p text:style-name="P15"/>
      <text:p text:style-name="P16"/>
      <text:p text:style-name="P17"><text:span text:style-name="T18">指導教授簽章：</text:span><text:span text:style-name="T19">　　　　　　　　　　　　　　　　　　　</text:span></text:p>
      <text:p text:style-name="P20"><text:span text:style-name="T21">領域召集人</text:span><text:span text:style-name="T22">簽章：</text:span><text:span text:style-name="T23">　　　　　　　　　　　　　　　　　　</text:span></text:p>
      <text:p text:style-name="P24"><text:span text:style-name="T25">所　　長簽章：</text:span><text:span text:style-name="T26">　　　　　　　　　　　　　　　　　　　</text:span></text:p>
      <text:p text:style-name="P27"><text:span text:style-name="T28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候選人資格考核申請表</dc:title>
    <dc:subject/>
    <meta:initial-creator>user1</meta:initial-creator>
    <dc:creator>IPH</dc:creator>
    <meta:creation-date>2022-07-21T04:28:00Z</meta:creation-date>
    <dc:date>2022-07-21T04:28:00Z</dc:date>
    <meta:print-date>2009-06-30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