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11</text:span><text:span text:style-name="T7">5</text:span><text:span text:style-name="T8">學年度碩士班甄試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IPH</dc:creator>
    <meta:creation-date>2024-10-07T03:27:00Z</meta:creation-date>
    <dc:date>2025-09-24T08:43:00Z</dc:date>
    <meta:print-date>2019-09-03T07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