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11</text:span><text:span text:style-name="T7">5</text:span><text:span text:style-name="T8">學年度碩士班甄試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soft-page-break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soft-page-break/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IPH-202</dc:creator>
    <meta:creation-date>2025-12-08T07:03:00Z</meta:creation-date>
    <dc:date>2025-12-08T07:03:00Z</dc:date>
    <meta:print-date>2019-09-03T07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7" meta:row-count="5" meta:non-whitespace-character-count="705"/>
  </office:meta>
</office:document-meta>
</file>